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авила поведения на водоемах в осенне-зимне-весенний период</text:p>
      <text:p text:style-name="P4">(методические рекомендации по безопасному поведению детей на водных объектах в осенне-зимне-весенний период, разработанные федеральным государственным бюджетным<text:s/>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 Российской Федерации от 03.05.2017 № 09-941)</text:p>
      <text:p text:style-name="P5"/>
      <text:p text:style-name="P6"><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7"><text:bookmark-start text:name="sub_10002"/><text:bookmark-end text:name="sub_10001"/>2. Переходить водоем по льду нужно по оборудованным переправам.<text:s/><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 льда.</text:p>
      <text:p text:style-name="P8"><text:bookmark-start text:name="sub_10003"/><text:bookmark-end text:name="sub_10002"/>3. Категорически запрещается проверять прочность льда ударом ноги.</text:p>
      <text:p text:style-name="P9"><text:bookmark-start text:name="sub_10004"/><text:bookmark-end text:name="sub_10003"/>4. Во всех случаях, 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0"><text:bookmark-start text:name="sub_10005"/><text:bookmark-end text:name="sub_10004"/>5. По возможности надо избегать движения по льду. При необходимости движения по льду<text:s/>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 на открытом месте.</text:p>
      <text:p text:style-name="P11"><text:bookmark-start text:name="sub_10006"/><text:bookmark-end text:name="sub_10005"/>6. Особенно осторожным нужно быть<text:s/>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 заготовка льда и другие.</text:p>
      <text:p text:style-name="P12"><text:bookmark-start text:name="sub_10007"/><text:bookmark-end text:name="sub_10006"/>7. При групповом переходе<text:s/>по льду надо двигаться на расстоянии 5–6 метров друг от друга, внимательно следя за идущим впереди.</text:p>
      <text:p text:style-name="P13"><text:bookmark-start text:name="sub_10008"/><text:bookmark-end text:name="sub_10007"/>8. При перевозке небольших по размерам, но тяжелых грузов их следует класть на сани или брусья с большой площадью опоры.</text:p>
      <text:p text:style-name="P14"><text:bookmark-start text:name="sub_10009"/><text:bookmark-end text:name="sub_10008"/>9. Кататься на коньках разрешается<text:s/>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15"><text:bookmark-start text:name="sub_10010"/><text:bookmark-end text:name="sub_10009"/>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16"><text:bookmark-start text:name="sub_10011"/><text:bookmark-end text:name="sub_10010"/>11. При переходе водоема на лыжах рекомендуется пользоваться проложенной лыжней. Если приходиться идти по целине, то для<text:s/>обеспечения<text:s/><text:soft-page-break/>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text:s/>время движения по льду лыжник, идущий первым, ударами палок по льду определяет его прочность, следит за характером льда.</text:p>
      <text:p text:style-name="P17"><text:bookmark-start text:name="sub_10012"/><text:bookmark-end text:name="sub_10011"/>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18"><text:bookmark-end text:name="sub_10012"/>Самое главное: дети должны усвоить, что выходить на лед можно только после того, как его<text:s/>обследуют взрослые, а взрослые должны знать, что нельзя оставлять детей без контроля вблизи водных объектов.</text:p>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иливанова Е.В.</meta:initial-creator>
    <dc:creator>Ирина Попова</dc:creator>
    <meta:creation-date>2021-11-30T06:05:00Z</meta:creation-date>
    <dc:date>2021-11-30T06:05:00Z</dc:date>
    <meta:print-date>2021-06-08T09:00:00Z</meta:print-date>
    <meta:template xlink:href="Normal" xlink:type="simple"/>
    <meta:editing-cycles>2</meta:editing-cycles>
    <meta:editing-duration>PT0S</meta:editing-duration>
    <meta:document-statistic meta:page-count="2" meta:paragraph-count="7" meta:word-count="545" meta:character-count="3650" meta:row-count="25" meta:non-whitespace-character-count="3112"/>
  </office:meta>
</office:document-meta>
</file>